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-BoldMT" svg:font-family="Arial-BoldMT" style:font-family-generic="roman"/>
    <style:font-face style:name="ArialMT" svg:font-family="ArialMT" style:font-family-generic="roman"/>
    <style:font-face style:name="Helvetica-Bold" svg:font-family="Helvetica-Bold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1cm" table:align="right"/>
    </style:style>
    <style:style style:name="Tabla1.A" style:family="table-column">
      <style:table-column-properties style:column-width="7.938cm"/>
    </style:style>
    <style:style style:name="Tabla1.C" style:family="table-column">
      <style:table-column-properties style:column-width="9.73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officeooo:rsid="0010af22" officeooo:paragraph-rsid="0010af2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80f74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8e60a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80f74f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8ce7c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8e60a1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8ce7cf" fo:background-color="#ffff00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rsid="0010af22" officeooo:paragraph-rsid="0010af2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8e60a1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2pt" fo:font-weight="normal" officeooo:paragraph-rsid="008e60a1" style:font-size-asian="12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MT" fo:font-size="12pt" fo:font-weight="normal" officeooo:paragraph-rsid="008e60a1" style:font-size-asian="12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MT" fo:font-size="12pt" fo:font-weight="normal" officeooo:paragraph-rsid="008ce7cf" style:font-size-asian="12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MT" fo:font-size="12pt" officeooo:paragraph-rsid="008e60a1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4763a2" officeooo:paragraph-rsid="005ceea9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4763a2" officeooo:paragraph-rsid="004763a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Verdana" fo:font-size="11pt" fo:font-weight="bold" officeooo:paragraph-rsid="006f94f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Verdana" fo:font-size="11pt" fo:font-weight="bold" officeooo:paragraph-rsid="006f94f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Verdana" fo:font-size="11pt" fo:font-weight="normal" officeooo:paragraph-rsid="008e60a1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top="0.212cm" fo:margin-bottom="0.212cm" style:contextual-spacing="false" style:line-height-at-least="0.423cm" fo:text-align="justify" style:justify-single-word="false" fo:background-color="transparent" style:vertical-align="baseline" style:writing-mode="lr-tb">
        <style:background-image/>
      </style:paragraph-properties>
      <style:text-properties fo:color="#000000" style:font-name="Verdana" fo:font-size="11pt" fo:font-weight="normal" officeooo:paragraph-rsid="008cfcbe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Helvetica-Bold" fo:font-size="14pt" fo:font-weight="bold" officeooo:rsid="004763a2" officeooo:paragraph-rsid="004763a2" style:font-size-asian="14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normal" officeooo:paragraph-rsid="008e60a1" style:font-size-asian="11pt" style:font-weight-asian="normal" style:font-name-complex="Verdana" style:font-size-complex="11pt" style:font-weight-complex="normal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officeooo:paragraph-rsid="0098a518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Verdana" fo:font-size="11pt" fo:font-weight="bold" officeooo:paragraph-rsid="006f94fa" style:font-size-asian="11pt" style:font-weight-asian="bold" style:font-name-complex="Verdana" style:font-size-complex="11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Verdana" fo:font-size="11pt" fo:font-weight="bold" officeooo:rsid="0010af22" officeooo:paragraph-rsid="006f94f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8e60a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98a518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officeooo:paragraph-rsid="0098a518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98a51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fo:font-weight="normal" officeooo:rsid="0021d7a8" officeooo:paragraph-rsid="0098a518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Verdana" fo:font-size="11pt" fo:font-weight="bold" officeooo:paragraph-rsid="008e60a1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464790"/>
    </style:style>
    <style:style style:name="T2" style:family="text">
      <style:text-properties officeooo:rsid="005ceea9"/>
    </style:style>
    <style:style style:name="T3" style:family="text">
      <style:text-properties officeooo:rsid="005d1749"/>
    </style:style>
    <style:style style:name="T4" style:family="text">
      <style:text-properties officeooo:rsid="00653c0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d7a8" style:font-weight-asian="bold" style:font-weight-complex="bold"/>
    </style:style>
    <style:style style:name="T7" style:family="text">
      <style:text-properties fo:font-weight="bold" officeooo:rsid="0029e96b" style:font-weight-asian="bold" style:font-weight-complex="bold"/>
    </style:style>
    <style:style style:name="T8" style:family="text">
      <style:text-properties fo:font-weight="bold" officeooo:rsid="0093cf03" fo:background-color="#ffffff" style:font-weight-asian="bold" style:font-name-complex="Verdana" style:font-weight-complex="bold"/>
    </style:style>
    <style:style style:name="T9" style:family="text">
      <style:text-properties officeooo:rsid="008bfbe9"/>
    </style:style>
    <style:style style:name="T10" style:family="text">
      <style:text-properties fo:background-color="transparent"/>
    </style:style>
    <style:style style:name="T11" style:family="text">
      <style:text-properties officeooo:rsid="008bfbe9" fo:background-color="transparent"/>
    </style:style>
    <style:style style:name="T12" style:family="text">
      <style:text-properties officeooo:rsid="0021d7a8"/>
    </style:style>
    <style:style style:name="T13" style:family="text">
      <style:text-properties officeooo:rsid="00238b33"/>
    </style:style>
    <style:style style:name="T14" style:family="text">
      <style:text-properties style:font-name="Arial-BoldMT" fo:font-size="12pt" style:font-size-asian="12pt"/>
    </style:style>
    <style:style style:name="T15" style:family="text">
      <style:text-properties style:font-name="Arial-BoldMT" fo:font-size="12pt" fo:font-weight="bold" fo:background-color="transparent" style:font-size-asian="12pt" style:font-weight-asian="bold" style:font-weight-complex="bold"/>
    </style:style>
    <style:style style:name="T16" style:family="text">
      <style:text-properties style:font-name="Arial-BoldMT" fo:font-size="12pt" fo:font-weight="bold" style:font-size-asian="12pt" style:font-weight-asian="bold" style:font-weight-complex="bold"/>
    </style:style>
    <style:style style:name="T17" style:family="text">
      <style:text-properties style:font-name="Arial-BoldMT" fo:font-size="13pt" style:font-size-asian="13pt"/>
    </style:style>
    <style:style style:name="T18" style:family="text">
      <style:text-properties style:font-name="Arial-BoldMT" fo:font-size="13pt" fo:font-weight="bold" style:font-size-asian="13pt" style:font-weight-asian="bold" style:font-weight-complex="bold"/>
    </style:style>
    <style:style style:name="T19" style:family="text">
      <style:text-properties style:font-name="ArialMT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style:font-name="ArialMT" fo:font-size="12pt" officeooo:rsid="008fb9a2" style:font-size-asian="12pt"/>
    </style:style>
    <style:style style:name="T22" style:family="text">
      <style:text-properties style:font-name="ArialMT" fo:font-size="12pt" officeooo:rsid="0090faad" style:font-size-asian="12pt"/>
    </style:style>
    <style:style style:name="T23" style:family="text">
      <style:text-properties style:font-name="ArialMT" fo:font-size="12pt" fo:background-color="transparent" style:font-size-asian="12pt"/>
    </style:style>
    <style:style style:name="T24" style:family="text">
      <style:text-properties style:font-name="ArialMT" fo:font-size="12pt" officeooo:rsid="008fb9a2" fo:background-color="transparent" style:font-size-asian="12pt"/>
    </style:style>
    <style:style style:name="T25" style:family="text">
      <style:text-properties style:font-name="ArialMT" fo:font-size="12pt" fo:font-weight="bold" style:font-size-asian="12pt" style:font-weight-asian="bold" style:font-weight-complex="bold"/>
    </style:style>
    <style:style style:name="T26" style:family="text">
      <style:text-properties style:font-name="ArialMT" fo:font-size="11pt" style:font-size-asian="11pt"/>
    </style:style>
    <style:style style:name="T27" style:family="text">
      <style:text-properties style:font-name="TimesNewRomanPSMT" fo:font-size="12pt" style:font-size-asian="12pt"/>
    </style:style>
    <style:style style:name="T28" style:family="text">
      <style:text-properties style:font-name="TimesNewRomanPS-BoldMT" fo:font-size="13pt" style:font-size-asian="13pt"/>
    </style:style>
    <style:style style:name="T29" style:family="text">
      <style:text-properties style:font-name="TimesNewRomanPS-BoldMT" fo:font-size="13pt" fo:font-weight="bold" style:font-size-asian="13pt" style:font-weight-asian="bold" style:font-weight-complex="bold"/>
    </style:style>
    <style:style style:name="T30" style:family="text">
      <style:text-properties officeooo:rsid="0093cf03"/>
    </style:style>
    <style:style style:name="T31" style:family="text">
      <style:text-properties officeooo:rsid="0093cf03" fo:background-color="#ffffff"/>
    </style:style>
    <style:style style:name="T32" style:family="text">
      <style:text-properties officeooo:rsid="00946f54"/>
    </style:style>
    <style:style style:name="T33" style:family="text">
      <style:text-properties fo:font-weight="normal" officeooo:rsid="0021d7a8" style:font-weight-asian="normal" style:font-weight-complex="normal"/>
    </style:style>
    <style:style style:name="T34" style:family="text">
      <style:text-properties fo:font-weight="normal" officeooo:rsid="0029e96b" style:font-weight-asian="normal" style:font-weight-complex="normal"/>
    </style:style>
    <style:style style:name="T35" style:family="text">
      <style:text-properties fo:font-weight="normal" officeooo:rsid="0029f045" style:font-weight-asian="normal" style:font-weight-complex="normal"/>
    </style:style>
    <style:style style:name="T36" style:family="text">
      <style:text-properties officeooo:rsid="002b6ca9"/>
    </style:style>
    <style:style style:name="T37" style:family="text">
      <style:text-properties officeooo:rsid="0098a5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isión de Vivienda y Urbanismo</text:p>
      <text:p text:style-name="P8">CUADRO COMPARATIVO <text:span text:style-name="T4">PROYECTO</text:span> <text:span text:style-name="T1">3</text:span><text:span text:style-name="T9">4416</text:span></text:p>
      <text:p text:style-name="P1"/>
      <text:p text:style-name="P1"/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21">LEY <text:span text:style-name="T9">24.374</text:span></text:p>
            <text:p text:style-name="P16"/>
          </table:table-cell>
          <table:table-cell table:style-name="Tabla1.A1" office:value-type="string">
            <text:p text:style-name="P16"><text:span text:style-name="T4">PROYECTO</text:span> <text:span text:style-name="T10">3</text:span><text:span text:style-name="T11">4416</text:span></text:p>
          </table:table-cell>
          <table:table-cell table:style-name="Tabla1.C1" office:value-type="string">
            <text:p text:style-name="P15"><text:span text:style-name="T2">DICTÁME</text:span><text:span text:style-name="T3">N</text:span></text:p>
          </table:table-cell>
        </table:table-row>
        <table:table-row>
          <table:table-cell table:style-name="Tabla1.A2" office:value-type="string">
            <text:p text:style-name="P24"/>
            <text:p text:style-name="P20"/>
            <text:p text:style-name="P20"/>
            <text:p text:style-name="P20">Art. <text:span text:style-name="T5">9º</text:span> <text:span text:style-name="T5">-</text:span>A los efectos del financiamiento del sistema, créase una contribución única del 1 % del valor fiscal del inmueble, la que estará a cargo de los beneficiarios. La reglamentación determinará la forma de percepción y administración de estos fondos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</table:table-cell>
          <table:table-cell table:style-name="Tabla1.A2" office:value-type="string">
            <text:p text:style-name="P22"><text:span text:style-name="T15">Artíc</text:span><text:span text:style-name="T16">ulo 1</text:span><text:span text:style-name="T29">°</text:span><text:span text:style-name="T25">:</text:span><text:span text:style-name="T20"> Adhiérase a la ley Nacional de regularización dominial Nº </text:span><text:span text:style-name="T27">24.734. </text:span></text:p>
            <text:p text:style-name="P11"/>
            <text:p text:style-name="P6"><text:span text:style-name="T16">Artículo </text:span><text:span text:style-name="T29">2°:</text:span><text:span text:style-name="T28"> </text:span><text:span text:style-name="T20">respecto al artículo 9° de la ley Nº 24.374 la contribución única del 1 </text:span><text:span text:style-name="T19">% </text:span><text:span text:style-name="T20">del valor fiscal del inmueble quedara a cargo del Estado Provincial en el caso que los ocupantes sean: </text:span></text:p>
            <text:p text:style-name="P12"/>
            <text:p text:style-name="P12">a) jubilados y/o pensionados -que perciban menos de dos haberes mínimo de jubilación o pensión- o, en general, persona humana cuyos ingresos familiares no superen el valor de dos salarios mininos vital y móvil. </text:p>
            <text:p text:style-name="P6"><text:span text:style-name="T20">b) Las asociaciones obreras, de empresarios o profesionales </text:span><text:span text:style-name="T27">y </text:span><text:span text:style-name="T20">las asociaciones o centros de jubilados y pensionados; siempre que cuenten con personería jurídica o gremial. </text:span></text:p>
            <text:p text:style-name="P12">c) Las asociaciones cooperadoras.</text:p>
            <text:p text:style-name="P6"><text:soft-page-break/><text:span text:style-name="T23">d) Las </text:span><text:span text:style-name="T24">i</text:span><text:span text:style-name="T20">nstituciones religiosas.</text:span></text:p>
            <text:p text:style-name="P6"><text:span text:style-name="T20">e) Las sociedades o fundaciones de beneficencia, de b</text:span><text:span text:style-name="T21">i</text:span><text:span text:style-name="T20">en público </text:span><text:span text:style-name="T19">y </text:span><text:span text:style-name="T20">de asistencia social.</text:span></text:p>
            <text:p text:style-name="P10"><text:span text:style-name="T26">f) </text:span><text:span text:style-name="T20">Las instituciones de educación e instrucción, científicas, artísticas, culturales y deportivas.</text:span></text:p>
            <text:p text:style-name="P7"/>
            <text:p text:style-name="P5"><text:span text:style-name="T15">Art</text:span><text:span text:style-name="T16">ículo 3°:</text:span><text:span text:style-name="T14"> </text:span><text:span text:style-name="T20">Facultase al Poder Ejecutivo a realizar las readecuaciones presupuestarias necesarias para el cumplimiento de la presente ley,</text:span></text:p>
            <text:p text:style-name="P13"/>
            <text:p text:style-name="P9"><text:span text:style-name="T16">Artículo 4°:</text:span><text:span text:style-name="T14"> </text:span><text:span text:style-name="T20">El Poder Ejecutivo Provincial reglamentara la presente Ley dentro de los treinta (30) días de su promulgación.</text:span></text:p>
            <text:p text:style-name="P14"/>
            <text:p text:style-name="P9"><text:span text:style-name="T18">Artículo 5°:</text:span><text:span text:style-name="T17"> </text:span><text:span text:style-name="T20">Comun</text:span><text:span text:style-name="T22">i</text:span><text:span text:style-name="T20">quese al Poder Ejecutivo.-</text:span></text:p>
            <text:p text:style-name="P14"/>
            <text:p text:style-name="P7"/>
          </table:table-cell>
          <table:table-cell table:style-name="Tabla1.C2" office:value-type="string">
            <text:p text:style-name="P23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5">A</text:span><text:span text:style-name="T6">RTÍCULO</text:span><text:span text:style-name="T5"> </text:span><text:span text:style-name="T6">1 -</text:span><text:span text:style-name="T33"> Respecto al </text:span><text:span text:style-name="T34">A</text:span><text:span text:style-name="T33">rtículo 9° de la </text:span><text:span text:style-name="T34">L</text:span><text:span text:style-name="T33">ey Nº 24.374 la contribución única del 1 % del valor fiscal del inmueble quedara a cargo del Estado Provincial, </text:span><text:span text:style-name="T34">atento al Artículo 13 del Decreto 1178/09, </text:span><text:span text:style-name="T33"><text:s/>en el caso que los ocupantes sean:</text:span></text:p>
            <text:p text:style-name="P29"/>
            <text:p text:style-name="P29"><text:span text:style-name="T12">a) Jubilados y/o pensionados que perciban menos de dos haberes mínimo de jubilación o pensión; </text:span><text:span text:style-name="T36">y,</text:span></text:p>
            <text:p text:style-name="P30"/>
            <text:p text:style-name="P28"><text:span text:style-name="T34">b)</text:span><text:span text:style-name="T33"> persona cuyos ingresos familiares no superen el valor de dos salarios mininos vital y móvi</text:span><text:span text:style-name="T35">l</text:span><text:span text:style-name="T33">.</text:span></text:p>
            <text:p text:style-name="P28"/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oft-page-break/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/></text:p>
            <text:p text:style-name="P28"><text:span text:style-name="T5">A</text:span><text:span text:style-name="T6">RTÍCULO </text:span><text:span text:style-name="T7">2 </text:span><text:span text:style-name="T6">- </text:span>Fac<text:span text:style-name="T37">ú</text:span>ltase al Poder Ejecutivo a realizar las readecuaciones presupuestarias necesarias para el cumplimiento de la presente <text:span text:style-name="T36">L</text:span>ey.</text:p>
            <text:p text:style-name="P28"/>
            <text:p text:style-name="P28"><text:span text:style-name="T5"/></text:p>
            <text:p text:style-name="P28"><text:span text:style-name="T5">A</text:span><text:span text:style-name="T6">RTÍCULO</text:span><text:span text:style-name="T5"> </text:span><text:span text:style-name="T7">3</text:span><text:span text:style-name="T5"> </text:span><text:span text:style-name="T6">-</text:span> El Poder Ejecutivo Provincial reglamentara la presente Ley dentro de los treinta (30) días de su promulgación.</text:p>
            <text:p text:style-name="P28"/>
            <text:p text:style-name="P28"><text:span text:style-name="T5"/></text:p>
            <text:p text:style-name="P28"><text:span text:style-name="T5">A</text:span><text:span text:style-name="T6">RTÍCULO</text:span><text:span text:style-name="T5"> </text:span><text:span text:style-name="T7">4 </text:span><text:span text:style-name="T6">-</text:span><text:span text:style-name="T5"> </text:span>Comuníquese al Poder Ejecutivo.</text:p>
            <text:p text:style-name="P27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-BoldMT" svg:font-family="Arial-BoldMT" style:font-family-generic="roman"/>
    <style:font-face style:name="ArialMT" svg:font-family="ArialMT" style:font-family-generic="roman"/>
    <style:font-face style:name="Helvetica-Bold" svg:font-family="Helvetica-Bold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tyle="normal" style:font-style-asian="normal"/>
    </style:style>
    <style:style style:name="WW8Num3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2:06:50</meta:creation-date>
    <dc:date>2018-05-24T10:46:58</dc:date>
    <meta:editing-duration>PT6H45M58S</meta:editing-duration>
    <meta:editing-cycles>132</meta:editing-cycles>
    <meta:generator>LibreOffice/4.0.5.2$Linux_x86 LibreOffice_project/5464147a081647a250913f19c0715bca595af2f</meta:generator>
    <meta:print-date>2017-11-30T12:39:13</meta:print-date>
    <meta:document-statistic meta:table-count="1" meta:image-count="0" meta:object-count="0" meta:page-count="3" meta:paragraph-count="23" meta:word-count="361" meta:character-count="2293" meta:non-whitespace-character-count="1950"/>
  </office:meta>
</office:document-meta>
</file>